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U C H W A Ł A <text:s text:c="2"/>NR XXIII / 83 / 2012</text:p>
      <text:p text:style-name="P1"/>
      <text:p text:style-name="P1"><text:tab/><text:tab/><text:tab/><text:tab/><text:tab/>Rady Gminy w Trojanowie</text:p>
      <text:p text:style-name="P1"><text:tab/><text:tab/><text:tab/><text:tab/><text:tab/>z dnia 27 czerwca 2012r.</text:p>
      <text:p text:style-name="P1"/>
      <text:p text:style-name="P1">w sprawie <text:s/>uchwalenia gminnego programu wspierania rodziny</text:p>
      <text:p text:style-name="P1"/>
      <text:p text:style-name="P1"/>
      <text:p text:style-name="P1"><text:tab/>Na podstawie art. 18 ust.2 pkt 15 ustawy z dnia 8 marca 1990r. o samorządzie gminnym ( Dz. U. z 2001r. , Nr 142, poz.1591 ze zm.) w związku a art. 178 ustawy z dnia 9 czerwca 2011r. o wspieraniu rodziny i systemie pieczy zastępczej ( Dz. U. z <text:s/>2011r. , Nr 149, poz.887) Rada Gminy w Trojanowie uchwala co następuje:</text:p>
      <text:p text:style-name="P1"/>
      <text:p text:style-name="P1"/>
      <text:p text:style-name="P1"><text:span text:style-name="T1"><text:tab/><text:tab/><text:tab/><text:tab/><text:tab/><text:tab/>§</text:span><text:span text:style-name="T1"> 1. </text:span></text:p>
      <text:p text:style-name="P2"/>
      <text:p text:style-name="P2">Uchwala się ,, Gminny Program Wspierania Rodziny” w brzmieniu stanowiący załącznik do niniejszej uchwały.</text:p>
      <text:p text:style-name="P2"/>
      <text:p text:style-name="P1"><text:span text:style-name="T1"><text:tab/><text:tab/><text:tab/><text:tab/><text:tab/><text:tab/>§</text:span><text:span text:style-name="T1"> 2.</text:span></text:p>
      <text:p text:style-name="P2"/>
      <text:p text:style-name="P2">Wykonanie uchwały powierza się <text:s/>Wójtowi Gminy Trojanów.</text:p>
      <text:p text:style-name="P2"/>
      <text:p text:style-name="P1"><text:span text:style-name="T1"><text:tab/><text:tab/><text:tab/><text:tab/><text:tab/><text:tab/>§</text:span><text:span text:style-name="T1"> 3.</text:span></text:p>
      <text:p text:style-name="P2"/>
      <text:p text:style-name="P2">Uchwała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4T11:41:46.01</meta:creation-date>
    <dc:date>2012-09-04T12:08:31.71</dc:date>
    <meta:editing-duration>PT00H08M5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11" meta:word-count="124" meta:character-count="703"/>
    <meta:user-defined meta:name="Informacja 1"/>
    <meta:user-defined meta:name="Informacja 2"/>
    <meta:user-defined meta:name="Informacja 3"/>
    <meta:user-defined meta:name="Informacja 4"/>
  </office:meta>
</office:document-meta>
</file>