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1.245cm"/>
    </style:style>
    <style:style style:name="Tabela1.B" style:family="table-column">
      <style:table-column-properties style:column-width="6.057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4.251cm"/>
    </style:style>
    <style:style style:name="Tabela1.1" style:family="table-row">
      <style:table-row-properties style:min-row-height="1.17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27cm" style:keep-together="true" fo:keep-together="auto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U C H W A Ł A <text:s text:c="2"/>NR <text:s/>XXIII/84/2012</text:p>
      <text:p text:style-name="P1"/>
      <text:p text:style-name="P1"><text:tab/><text:tab/><text:tab/><text:tab/><text:tab/>Rady Gminy w Trojanowie </text:p>
      <text:p text:style-name="P1"><text:tab/><text:tab/><text:tab/><text:tab/><text:tab/>z dnia 27 czerwca 2012r.</text:p>
      <text:p text:style-name="P1"/>
      <text:p text:style-name="P1"><text:tab/>zmieniająca uchwałę w sprawie szczegółowych zasad przyznawania <text:s text:c="21"/>i odpłatności za usługi opiekuńcze, zwolnienia od opłat i trybu ich pobierania</text:p>
      <text:p text:style-name="P1"/>
      <text:p text:style-name="P2">Na podstawie art.18 ust.2 pkt15, art.40 ust.1, art.41 ust1 ustawy z dnia 8 marca 1990r. <text:s text:c="33"/>o samorządzie gminnym ( tekst jednolity Dz. U. z 2001r Nr 142 poz. 1591 z póź. zm) art.17 ust.1 pkt.11, art. 50 ust.6 w związku z art. 96 ust.4 ustawy z dnia 12 marca 2004 roku o pomocy społecznej ( Dz. U. z 2009r Nr 175 poz. 1362 z póź. zm. ), Rady Gminy w Trojanowie uchwala <text:s text:c="10"/>co następuje:</text:p>
      <text:p text:style-name="P2"/>
      <text:p text:style-name="P2"><text:span text:style-name="T1"><text:tab/><text:tab/><text:tab/><text:tab/><text:tab/><text:tab/>§</text:span><text:span text:style-name="T1"> 1.</text:span></text:p>
      <text:p text:style-name="P3"/>
      <text:p text:style-name="P2"><text:span text:style-name="T1"><text:tab/>W uchwale Nr XVII/180/2006 Rady Gminy w Trojanowie z dnia 29 czerwca 2006r. w sprawie szczegółowych zasad przyznawania i odpłatności za usługi opiekuńcze oraz szczegółowych zasad częściowego lub całkowitego zwolnienia od opłat , trybu ich pobierania , zmienia się </text:span><text:span text:style-name="T1">§</text:span><text:span text:style-name="T1">5, który otrzymuje brzmienie:</text:span></text:p>
      <text:p text:style-name="P3"/>
      <text:p text:style-name="P3">Zasady ustalenia odpłatności za usługi opiekuńcze.</text:p>
      <text:p text:style-name="P3"/>
      <text:list xml:id="list32464321" text:style-name="L1">
        <text:list-item>
          <text:p text:style-name="P4">Koszt jednej godziny usługi ustala się w wysokości 25 zł.</text:p>
        </text:list-item>
        <text:list-item>
          <text:p text:style-name="P4">Usługi świadczone są bezpłatnie dla osób, których dochód na osobę nie przekracza kryterium dochodowego ustalonego zgodnie z art. 8 ustawy o pomocy społecznej.</text:p>
        </text:list-item>
        <text:list-item>
          <text:p text:style-name="P4">Osoby, których dochód przekracza wymienione wyżej kryterium dochodowe ponoszą częściowo lub całkowicie odpłatność na następujących zasadach:</text:p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5">Lp</text:p>
          </table:table-cell>
          <table:table-cell table:style-name="Tabela1.A1" table:number-rows-spanned="2" office:value-type="string">
            <text:p text:style-name="P5">% kryterium dochodowego określonego w art. 8 ustawy o pomocy społecznej</text:p>
          </table:table-cell>
          <table:table-cell table:style-name="Tabela1.C1" table:number-columns-spanned="2" office:value-type="string">
            <text:p text:style-name="P7">Wysokość odpłatności liczona od</text:p>
            <text:p text:style-name="P6">kosztu usługi w %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7">Osoba samotna</text:p>
          </table:table-cell>
          <table:table-cell table:style-name="Tabela1.C1" office:value-type="string">
            <text:p text:style-name="P7">Osoba w rodzinie</text:p>
          </table:table-cell>
        </table:table-row>
        <table:table-row table:style-name="Tabela1.3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100,1 – 150</text:p>
          </table:table-cell>
          <table:table-cell table:style-name="Tabela1.A1" office:value-type="string">
            <text:p text:style-name="P7"><text:s text:c="8"/>5</text:p>
          </table:table-cell>
          <table:table-cell table:style-name="Tabela1.C1" office:value-type="string">
            <text:p text:style-name="P7"><text:s text:c="7"/>10</text:p>
          </table:table-cell>
        </table:table-row>
        <table:table-row table:style-name="Tabela1.3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150,1 – 200</text:p>
          </table:table-cell>
          <table:table-cell table:style-name="Tabela1.A1" office:value-type="string">
            <text:p text:style-name="P7"><text:s text:c="6"/>10</text:p>
          </table:table-cell>
          <table:table-cell table:style-name="Tabela1.C1" office:value-type="string">
            <text:p text:style-name="P7"><text:s text:c="7"/>15</text:p>
          </table:table-cell>
        </table:table-row>
        <table:table-row table:style-name="Tabela1.3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200,1 – 250</text:p>
          </table:table-cell>
          <table:table-cell table:style-name="Tabela1.A1" office:value-type="string">
            <text:p text:style-name="P7"><text:s text:c="6"/>12</text:p>
          </table:table-cell>
          <table:table-cell table:style-name="Tabela1.C1" office:value-type="string">
            <text:p text:style-name="P7"><text:s text:c="8"/>20</text:p>
          </table:table-cell>
        </table:table-row>
        <table:table-row table:style-name="Tabela1.3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250,1 – 300</text:p>
          </table:table-cell>
          <table:table-cell table:style-name="Tabela1.A1" office:value-type="string">
            <text:p text:style-name="P7"><text:s text:c="6"/>25</text:p>
          </table:table-cell>
          <table:table-cell table:style-name="Tabela1.C1" office:value-type="string">
            <text:p text:style-name="P7"><text:s text:c="8"/>30</text:p>
          </table:table-cell>
        </table:table-row>
        <table:table-row table:style-name="Tabela1.3">
          <table:table-cell table:style-name="Tabela1.A1" office:value-type="string">
            <text:p text:style-name="P5">5 <text:s text:c="2"/></text:p>
          </table:table-cell>
          <table:table-cell table:style-name="Tabela1.A1" office:value-type="string">
            <text:p text:style-name="P5">300,1 – 350</text:p>
          </table:table-cell>
          <table:table-cell table:style-name="Tabela1.A1" office:value-type="string">
            <text:p text:style-name="P7"><text:s text:c="6"/>30</text:p>
          </table:table-cell>
          <table:table-cell table:style-name="Tabela1.C1" office:value-type="string">
            <text:p text:style-name="P7"><text:s text:c="8"/>35</text:p>
          </table:table-cell>
        </table:table-row>
        <table:table-row table:style-name="Tabela1.3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350,1 - 400</text:p>
          </table:table-cell>
          <table:table-cell table:style-name="Tabela1.A1" office:value-type="string">
            <text:p text:style-name="P7"><text:s text:c="6"/>40</text:p>
          </table:table-cell>
          <table:table-cell table:style-name="Tabela1.C1" office:value-type="string">
            <text:p text:style-name="P7"><text:s text:c="9"/>50</text:p>
          </table:table-cell>
        </table:table-row>
        <table:table-row table:style-name="Tabela1.3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Powyżej 400</text:p>
          </table:table-cell>
          <table:table-cell table:style-name="Tabela1.A1" office:value-type="string">
            <text:p text:style-name="P7"><text:s text:c="4"/>100</text:p>
          </table:table-cell>
          <table:table-cell table:style-name="Tabela1.C1" office:value-type="string">
            <text:p text:style-name="P7"><text:s text:c="7"/>100</text:p>
          </table:table-cell>
        </table:table-row>
      </table:table>
      <text:p text:style-name="P3"/>
      <text:p text:style-name="P3"><text:span text:style-name="T1"><text:tab/><text:tab/><text:tab/><text:tab/><text:tab/><text:tab/>§</text:span> 2. </text:p>
      <text:p text:style-name="P3"/>
      <text:p text:style-name="P3">Wykonanie powierza się Wójtowi Gminy Trojanów</text:p>
      <text:p text:style-name="P3"/>
      <text:p text:style-name="P3"><text:span text:style-name="T1"><text:tab/><text:tab/><text:tab/><text:tab/><text:tab/><text:tab/>§</text:span> 3. </text:p>
      <text:p text:style-name="P3">Uchwała wchodzi w życie po upływie 14 dni od daty ogłoszenia w Dzienniku Urzędowym Województwa Mazowiec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04T12:09:47.96</meta:creation-date>
    <dc:date>2012-09-04T12:42:43.26</dc:date>
    <meta:editing-duration>PT00H14M47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1" meta:paragraph-count="49" meta:word-count="306" meta:character-count="1933"/>
    <meta:user-defined meta:name="Informacja 1"/>
    <meta:user-defined meta:name="Informacja 2"/>
    <meta:user-defined meta:name="Informacja 3"/>
    <meta:user-defined meta:name="Informacja 4"/>
  </office:meta>
</office:document-meta>
</file>