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263in" text:min-label-width="0.25in"/>
      </text:list-level-style-number>
      <text:list-level-style-number text:level="3" style:num-suffix="." style:num-format="i">
        <style:list-level-properties fo:text-align="end" text:space-before="0.9513in" text:min-label-width="0.125in"/>
      </text:list-level-style-number>
      <text:list-level-style-number text:level="4" style:num-suffix="." style:num-format="1">
        <style:list-level-properties text:space-before="1.3263in" text:min-label-width="0.25in"/>
      </text:list-level-style-number>
      <text:list-level-style-number text:level="5" style:num-suffix="." style:num-format="a" style:num-letter-sync="true">
        <style:list-level-properties text:space-before="1.8263in" text:min-label-width="0.25in"/>
      </text:list-level-style-number>
      <text:list-level-style-number text:level="6" style:num-suffix="." style:num-format="i">
        <style:list-level-properties fo:text-align="end" text:space-before="2.4513in" text:min-label-width="0.125in"/>
      </text:list-level-style-number>
      <text:list-level-style-number text:level="7" style:num-suffix="." style:num-format="1">
        <style:list-level-properties text:space-before="2.8263in" text:min-label-width="0.25in"/>
      </text:list-level-style-number>
      <text:list-level-style-number text:level="8" style:num-suffix="." style:num-format="a" style:num-letter-sync="true">
        <style:list-level-properties text:space-before="3.3263in" text:min-label-width="0.25in"/>
      </text:list-level-style-number>
      <text:list-level-style-number text:level="9" style:num-suffix="." style:num-format="i">
        <style:list-level-properties fo:text-align="end" text:space-before="3.9513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justify" fo:margin-top="0.1666in" fo:margin-bottom="0.1666in" fo:line-height="100%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00%" fo:text-indent="0.4916in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 fo:margin-bottom="0.1666in" fo:line-height="100%"/>
    </style:style>
    <style:style style:name="T1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center" fo:margin-bottom="0in" fo:line-height="100%" fo:text-indent="-0.1736in">
        <style:tab-stops>
          <style:tab-stop style:type="left" style:position="0.1736in"/>
        </style:tab-stops>
      </style:paragraph-properties>
    </style:style>
    <style:style style:name="T1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8" style:parent-style-name="Standard" style:family="paragraph">
      <style:paragraph-properties fo:text-align="center" fo:margin-bottom="0in" fo:line-height="100%" fo:text-indent="-0.1736in">
        <style:tab-stops>
          <style:tab-stop style:type="left" style:position="0.1736in"/>
        </style:tab-stops>
      </style:paragraph-properties>
    </style:style>
    <style:style style:name="P19" style:parent-style-name="Standard" style:list-style-name="LFO12" style:family="paragraph">
      <style:paragraph-properties fo:text-align="justify" fo:margin-bottom="0in" fo:line-height="100%">
        <style:tab-stops>
          <style:tab-stop style:type="left" style:position="-1.4027in"/>
        </style:tab-stops>
      </style:paragraph-properties>
    </style:style>
    <style:style style:name="T2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4" style:parent-style-name="Standard" style:list-style-name="LFO12" style:family="paragraph">
      <style:paragraph-properties fo:text-align="justify" fo:margin-top="0.1666in" fo:margin-bottom="0.1666in" fo:line-height="100%" fo:text-indent="-0.1736in">
        <style:tab-stops>
          <style:tab-stop style:type="left" style:position="-1.4027in"/>
        </style:tab-stops>
      </style:paragraph-properties>
    </style:style>
    <style:style style:name="T2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7" style:parent-style-name="Standard" style:family="paragraph">
      <style:paragraph-properties fo:text-align="center" fo:margin-top="0.1666in" fo:margin-bottom="0.1666in" fo:line-height="100%" fo:margin-left="0.1736in" fo:text-indent="-0.1736in">
        <style:tab-stops>
          <style:tab-stop style:type="left" style:position="0.1736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8" style:parent-style-name="Standard" style:family="paragraph">
      <style:paragraph-properties fo:text-align="justify" fo:margin-top="0.1666in" fo:margin-bottom="0.1666in" fo:line-height="100%" fo:text-indent="-0.1736in">
        <style:tab-stops>
          <style:tab-stop style:type="left" style:position="0.3472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center" fo:margin-top="0.1666in" fo:margin-bottom="0.1666in" fo:line-height="100%" fo:margin-left="0.0784in" fo:text-indent="-0.1736in">
        <style:tab-stops>
          <style:tab-stop style:type="left" style:position="0.2687in"/>
        </style:tab-stops>
      </style:paragraph-properties>
    </style:style>
    <style:style style:name="T3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00%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center" fo:margin-top="0.1666in" fo:margin-bottom="0.1666in" fo:line-height="100%"/>
    </style:style>
    <style:style style:name="T3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00%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margin-bottom="0in" fo:line-height="100%" fo:margin-left="0.06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margin-bottom="0in" fo:line-height="100%" fo:margin-left="0.06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center" fo:margin-bottom="0in" fo:line-height="100%" fo:margin-left="0.06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center" fo:margin-bottom="0in" fo:line-height="100%" fo:margin-left="0.06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center" fo:margin-bottom="0in" fo:line-height="100%" fo:margin-left="0.06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center" fo:margin-bottom="0in" fo:line-height="100%" fo:margin-left="0.06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center" fo:margin-bottom="0in" fo:line-height="100%" fo:margin-left="0.06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center" fo:margin-bottom="0in" fo:line-height="100%" fo:margin-left="0.06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center" fo:margin-bottom="0in" fo:line-height="100%" fo:margin-left="0.06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center" fo:margin-bottom="0in" fo:line-height="100%" fo:margin-left="0.06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center" fo:margin-bottom="0in" fo:line-height="100%" fo:margin-left="0.06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center" fo:margin-bottom="0in" fo:line-height="100%" fo:margin-left="0.06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margin-bottom="0in" fo:line-height="100%" fo:margin-left="0.0694in">
        <style:tab-stops/>
      </style:paragraph-properties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Normalny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52" style:parent-style-name="Normalny" style:family="paragraph">
      <style:paragraph-properties fo:text-align="justify" fo:margin-bottom="0in" fo:text-indent="0.4916in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Normalny" style:family="paragraph">
      <style:paragraph-properties style:text-autospace="none" fo:text-align="justify" fo:margin-bottom="0in" fo:line-height="100%" fo:text-indent="0.2951in"/>
      <style:text-properties style:font-name="Times New Roman" style:font-name-complex="Times New Roman" fo:font-size="12pt" style:font-size-asian="12pt" style:font-size-complex="12pt"/>
    </style:style>
    <style:style style:name="P62" style:parent-style-name="Normalny" style:family="paragraph">
      <style:paragraph-properties style:text-autospace="none" fo:text-align="justify" fo:margin-bottom="0in" fo:line-height="100%" fo:text-indent="0.2951in"/>
      <style:text-properties style:font-name="Times New Roman" style:font-name-complex="Times New Roman" fo:font-size="12pt" style:font-size-asian="12pt" style:font-size-complex="12pt"/>
    </style:style>
    <style:style style:name="P63" style:parent-style-name="Normalny" style:family="paragraph">
      <style:paragraph-properties style:text-autospace="none" fo:text-align="justify" fo:margin-bottom="0in" fo:line-height="100%" fo:text-indent="0.2951in"/>
      <style:text-properties style:font-name="Times New Roman" style:font-name-complex="Times New Roman" fo:font-size="12pt" style:font-size-asian="12pt" style:font-size-complex="12pt"/>
    </style:style>
    <style:style style:name="P64" style:parent-style-name="Akapitzlistą" style:family="paragraph">
      <style:paragraph-properties fo:text-align="justify" fo:margin-bottom="0in" fo:line-height="100%" fo:margin-left="0.7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48"/><text:tab/><text:tab/><text:tab/><text:tab/><text:s text:c="2"/></text:p>
      <text:p text:style-name="P2">UCHWAŁA Nr XLII/ 157/2013</text:p>
      <text:p text:style-name="P3"><text:span text:style-name="T4">Rady Gminy w Trojanowie</text:span></text:p>
      <text:p text:style-name="P5"><text:span text:style-name="T6">z dnia <text:s/>8 listopada 2013r.</text:span></text:p>
      <text:p text:style-name="P7"><text:span text:style-name="T8">w sprawie zasad usytuowania na terenie Gminy miejsc<text:s/></text:span><text:span text:style-name="T9">sprzedaży i podawania napojów alkoholowych.</text:span></text:p>
      <text:p text:style-name="P10"><text:span text:style-name="T11">Na podstawie art. 18 ust. 2 pkt 15 ustawy z dnia 8 marca 1990 r. o samorządzie gminnym (tj. Dz. U. z 2013r. poz. 594 ze zm.) oraz art. 12 ust. 2 ustawy z dnia 26 października 1982r. <text:s text:c="25"/>o wyc</text:span><text:span text:style-name="T12">howaniu w trzeźwości i przeciwdziałaniu alkoholizmowi (tj. Dz. U. z 2012 r. poz. 1356, ze zm.), Rada Gminy w Trojanowie uchwala, co następuje:</text:span></text:p>
      <text:p text:style-name="P13"><text:span text:style-name="T14"><text:s text:c="3"/></text:span><text:span text:style-name="T15"><text:tab/></text:span></text:p>
      <text:p text:style-name="P16"><text:span text:style-name="T17">§ 1</text:span></text:p>
      <text:p text:style-name="P18"/>
      <text:list text:style-name="LFO12" text:continue-numbering="true">
        <text:list-item>
          <text:p text:style-name="P19"><text:span text:style-name="T20">Usytuowanie punktów sprzedaży i podawania napojów alkoholowych na terenie Gminy nie może znajdować się<text:s/></text:span><text:span text:style-name="T21">w odległości mniejszej niż</text:span><text:span text:style-name="T22"><text:s/>30<text:s/></text:span><text:span text:style-name="T23">metrów od <text:s/>następujących obiektów: szkół oraz innych placówek oświatowo-wychowawczych i opiekuńczych oraz kościołów.<text:s/></text:span></text:p>
        </text:list-item>
        <text:list-item>
          <text:p text:style-name="P24"><text:span text:style-name="T25">Odległość, o której mowa w ust.1 mierzona jest od drzwi wejściowych miejsca sprzedaży lub podawania do miej</text:span><text:span text:style-name="T26">sca wejścia na teren, na którym znajduje się obiekt chroniony. <text:s text:c="3"/></text:span></text:p>
        </text:list-item>
      </text:list>
      <text:p text:style-name="P27">§ 2</text:p>
      <text:p text:style-name="P28"><text:tab/>Traci moc uchwała Nr VII/49/99 Rady Gminy w Trojanowie z dnia 12 marca 1999r. <text:s text:c="22"/>w sprawie zasad usytuowania na terenie gminy Trojanów punktów sprzedaży napojów<text:s/>alkoholowych.</text:p>
      <text:p text:style-name="P29"><text:span text:style-name="T30">§ 3</text:span></text:p>
      <text:p text:style-name="P31"><text:span text:style-name="T32">Wykonanie uchwały powierza się <text:s/>Wójtowi Gminy Trojanów.</text:span></text:p>
      <text:p text:style-name="P33"><text:span text:style-name="T34">§ 4</text:span></text:p>
      <text:p text:style-name="P35"><text:span text:style-name="T36">Uchwała wchodzi w życie po upływie 14 dni od ogłoszenia w Dzienniku Urzędowym Województwa <text:s/>Mazowieckiego.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U z a s a d n i e n i e</text:p>
      <text:p text:style-name="P49"/>
      <text:p text:style-name="P50"/>
      <text:p text:style-name="P51">W dniu 13 maja 2013r. do Urzędu<text:s/>Gminy w Trojanowie wpłynęła skarga Prokuratora Rejonowego w Garwolinie z dnia 12 marca 1999r. na uchwałę Nr VII/49/99 Rady Gminy <text:s text:c="23"/>w Trojanowie z dnia 12 marca 1999r. <text:s/>w sprawie zasad usytuowania na terenie Gminy Trojanów punktów sprzedaży napojów alkoholowych. W uzasadnieniu skargi Prokurator zarzucił, iż Rada Gminy <text:s/>w Trojanowie <text:s/>w niewłaściwy sposób skorzystała z upoważnienia ustawowego zawartego w art. 12 ust. 2 ustawy z dnia 26 października 1982r.o wychowaniu w trzeźwości <text:s/>i przeciwdziałaniu alkoholizmowi ( Dz. U. z 2012r., poz. 1356, <text:s/>ze zmianami) do ustanowienia prawa miejscowego w postaci zasad usytuowania <text:s/>miejsc sprzedaży i podawania napojów alkoholowych. Jak podnosi skarżący przyjęte przez Radę Gminy w § 1 uchwały rozwiązanie,<text:s/>iż brak jest podstaw do określenia jakichkolwiek odległości <text:s/>pomiędzy obiektami uznanymi za chronione a punktami sprzedaży napojów alkoholowych, stoi w sprzeczności <text:s/>z obowiązkiem ograniczenia dostępności do alkoholu, w szczególności dla osób nieletnich.<text:s/>Taka regulacja zdaniem skarżącego niesie w sobie realne niebezpieczeństwo usytuowania punktów sprzedaży napojów alkoholowych w bezpośrednim sąsiedztwie obiektów chronionych. Tym samym, według skarżącego uchwała Rady Gminy narusza przepisy ustawy o wychowaniu <text:s/>w trzeźwości i przeciwdziałaniu alkoholizmowi.</text:p>
      <text:p text:style-name="P52"><text:span text:style-name="T53"><text:s/>Rada Gminy w Trojanowie uznała zarzuty za uzasadnione i przystąpiła do uchwalenia niniejszej uchwały określającej warunki dotyczące odległości punktów sprzedaży i podawania napojów alkoholowych. <text:s/>Rada Gmi</text:span><text:span text:style-name="T54">ny mając na względzie <text:s/>ustawowy obowiązek <text:s/>ograniczenia dostępności do alkoholu, w szczególności dla osób nieletnich ustaliła odległość sprzedaży i podawania napojów alkoholowych w odległości nie mniejszej niż <text:s/></text:span><text:span text:style-name="T55">30</text:span><text:span text:style-name="T56"><text:s/></text:span><text:span text:style-name="T57">m</text:span><text:span text:style-name="T58"><text:s/></text:span><text:span text:style-name="T59">od tych obiektów, liczone od <text:s/>drzwi wejś</text:span><text:span text:style-name="T60">ciowych miejsca sprzedaży i podawania napojów alkoholowych do miejsca wejścia na teren , na którym znajduje się obiekt chroniony.</text:span></text:p>
      <text:p text:style-name="P61"><text:s text:c="2"/>Przed podjęciem przedmiotowej uchwały Rada Gminy zasięgnęła opinii Gminnej Komisji Rozwiązywania Problemów Alkoholowych odnośnie ustalanych odległości a także, czy <text:s/>dotychczasowe usytuowanie tych punktów nie koliduje z realizacją zadań wynikających z ustawy o wychowaniu w trzeźwości i przeciwdziałania alkoholizmowi na terenie Gminy Trojanów. <text:s/></text:p>
      <text:p text:style-name="P62">Ponadto określenie odległości punktu sprzedaży napojów alkoholowych od obiektów tzw. chronionych nie może być celem samym w sobie, dlatego Rada Gminy wzięła pod uwagę sposób dystrybucji i rodzaj <text:s/>napojów alkoholowych prowadzony w sklepie, a w szczególności, pod kątem oceny jego uciążliwości dla usytuowanego w pobliżu obiektu chronionego. <text:s/></text:p>
      <text:p text:style-name="P63">Z tych względów, podejmując niniejszą uchwałę Rada Gminy w Trojanowie we <text:s/>właściwy sposób skorzystała z upoważnienia ustawowego zawartego w art. 12 ust. 2 ustawy z dnia 26 października 1982r.o wychowaniu<text:s/>w trzeźwości i przeciwdziałaniu alkoholizmowi ( Dz. U. <text:s text:c="18"/>z 2012r., poz. 1356,ze zmianami). <text:s text:c="9"/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2" style:display-name="Heading 2" style:family="paragraph" style:parent-style-name="Standard" style:next-style-name="Textbody" style:default-outline-level="2">
      <style:paragraph-properties fo:margin-bottom="0.1666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.5pt" style:font-size-asian="14.5pt" style:font-size-complex="14.5pt" fo:hyphenate="false"/>
    </style:style>
    <style:style style:name="Heading3" style:display-name="Heading 3" style:family="paragraph" style:parent-style-name="Standard" style:next-style-name="Textbody" style:default-outline-level="3">
      <style:paragraph-properties fo:margin-bottom="0.1666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.5pt" style:font-size-asian="14.5pt" style:font-size-complex="14.5pt" fo:hyphenate="false"/>
    </style:style>
    <style:style style:name="Heading4" style:display-name="Heading 4" style:family="paragraph" style:parent-style-name="Standard" style:next-style-name="Textbody" style:default-outline-level="4">
      <style:paragraph-properties fo:margin-bottom="0.1666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.5pt" style:font-size-asian="14.5pt" style:font-size-complex="14.5pt"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complex="Tahoma" fo:color="#000000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TekstprzypisukońcowegoZnak" style:display-name="Tekst przypisu końcowego Znak" style:family="text" style:parent-style-name="Domyślnaczcionkaakapitu"/>
    <style:style style:name="Odwołanieprzypisukońcowego" style:display-name="Odwołanie przypisu końcowego" style:family="text" style:parent-style-name="Domyślnaczcionkaakapitu"/>
    <style:style style:name="Nagłówek2Znak" style:display-name="Nagłówek 2 Znak" style:family="text" style:parent-style-name="Domyślnaczcionkaakapitu"/>
    <style:style style:name="Nagłówek3Znak" style:display-name="Nagłówek 3 Znak" style:family="text" style:parent-style-name="Domyślnaczcionkaakapitu"/>
    <style:style style:name="Nagłówek4Znak" style:display-name="Nagłówek 4 Znak" style:family="text" style:parent-style-name="Domyślnaczcionkaakapitu"/>
    <style:style style:name="Internetlink" style:display-name="Internet link" style:family="text" style:parent-style-name="Domyślnaczcionkaakapitu">
      <style:text-properties style:text-line-through-style="solid" style:text-line-through-width="auto" style:text-line-through-color="font-color" style:text-line-through-mode="continuous" style:text-line-through-type="double" fo:color="#000000" style:text-underline-type="none" style:text-underline-color="font-color"/>
    </style:style>
    <style:style style:name="TekstpodstawowywciętyZnak" style:display-name="Tekst podstawowy wcięty Znak" style:family="text" style:parent-style-name="Domyślnaczcionkaakapitu"/>
    <style:style style:name="apple-converted-space" style:display-name="apple-converted-space" style:family="text" style:parent-style-name="Domyślnaczcionkaakapitu"/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2LVL1" style:family="text">
      <style:text-properties style:font-name="Times New Roman" style:font-name-complex="Times New Roman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263in" text:min-label-width="0.25in"/>
      </text:list-level-style-number>
      <text:list-level-style-number text:level="3" style:num-suffix="." style:num-format="i">
        <style:list-level-properties fo:text-align="end" text:space-before="0.9513in" text:min-label-width="0.125in"/>
      </text:list-level-style-number>
      <text:list-level-style-number text:level="4" style:num-suffix="." style:num-format="1">
        <style:list-level-properties text:space-before="1.3263in" text:min-label-width="0.25in"/>
      </text:list-level-style-number>
      <text:list-level-style-number text:level="5" style:num-suffix="." style:num-format="a" style:num-letter-sync="true">
        <style:list-level-properties text:space-before="1.8263in" text:min-label-width="0.25in"/>
      </text:list-level-style-number>
      <text:list-level-style-number text:level="6" style:num-suffix="." style:num-format="i">
        <style:list-level-properties fo:text-align="end" text:space-before="2.4513in" text:min-label-width="0.125in"/>
      </text:list-level-style-number>
      <text:list-level-style-number text:level="7" style:num-suffix="." style:num-format="1">
        <style:list-level-properties text:space-before="2.8263in" text:min-label-width="0.25in"/>
      </text:list-level-style-number>
      <text:list-level-style-number text:level="8" style:num-suffix="." style:num-format="a" style:num-letter-sync="true">
        <style:list-level-properties text:space-before="3.3263in" text:min-label-width="0.25in"/>
      </text:list-level-style-number>
      <text:list-level-style-number text:level="9" style:num-suffix="." style:num-format="i">
        <style:list-level-properties fo:text-align="end" text:space-before="3.9513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US</meta:initial-creator>
    <dc:creator>Cholewa</dc:creator>
    <meta:creation-date>2013-07-15T10:38:00Z</meta:creation-date>
    <dc:date>2013-11-14T10:31:00Z</dc:date>
    <meta:print-date>2013-11-14T10:30:00Z</meta:print-date>
    <meta:template xlink:href="Normal" xlink:type="simple"/>
    <meta:editing-cycles>22</meta:editing-cycles>
    <meta:editing-duration>PT6360S</meta:editing-duration>
    <meta:document-statistic meta:page-count="1" meta:paragraph-count="8" meta:word-count="627" meta:character-count="4383" meta:row-count="31" meta:non-whitespace-character-count="3764"/>
  </office:meta>
</office:document-meta>
</file>